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fo:text-align="justify" fo:margin-top="0.25in" fo:line-height="0.3333in" fo:text-indent="0.393in"/>
      <style:text-properties style:font-name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text-align="justify" fo:margin-top="0.25in" fo:line-height="0.3333in" fo:text-indent="0.393in"/>
      <style:text-properties style:font-name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margin-top="0.125in" fo:line-height="0.3333in" fo:margin-left="0.0986in" fo:text-indent="0.39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中華民國信託業商業同業公會會員辦理預售屋『不動產開發信託』與『價金信託』業務應行注意事項第六條修正總說明</text:p>
      <text:p text:style-name="P2">配合金融監督管理委員會民國110年4月15日金管銀票字第11002710683號函，函請本會訂定強化信託業辦理預售屋『不動產開發信託』與『價金信託』業務之風險控管強化措施，以減少預售屋爭議情形發生，爰修正本會會員辦理預售屋『不動產開發信託』與『價金信託』業務應行注意事項第六條，增訂保留買賣雙方爭議款項之流程與處理方式。</text:p>
      <text:p text:style-name="P3"/>
      <text:p text:style-name="P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CS</meta:initial-creator>
    <dc:creator>邱思嘉</dc:creator>
    <meta:creation-date>2022-01-17T09:52:00Z</meta:creation-date>
    <dc:date>2022-01-17T09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